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Сценарий доклада</text:span></text:p>
      <text:p text:style-name="Standard"><text:span text:style-name="T2"/></text:p>
      <text:p text:style-name="Standard"><text:span text:style-name="T2">Слайд 2</text:span></text:p>
      <text:p text:style-name="Standard">Обычно, у начинающих пользователей Emacs проявляется две стандартные реакции на Emacs. Реакция первая – это состояние Равшана и Джамшута перед начальником, полное непонимание и беспомощность. И одна из целей моего доклада – помочь юзерям побыстрее вникнуть в идеологию Emacs. Реакция вторая – это реакция религиозного фанатика, который верит, что только этот путь верный, что все в Emacs идеально и только так и должно быть. И для таких юзерей у меня в запасе пара слов о стандартных keybinding-ах Emacs. Всем остальным, думаю, будут инетересны возможности Emacs по автоматизации рутины программиста. На мой взгляд, возможности автоматизации в Emacs и делают его наиболее мощным из всех существующих средств редактирования кода.</text:p>
      <text:p text:style-name="Standard"/>
      <text:p text:style-name="P1">Слайд 3</text:p>
      <text:p text:style-name="P1"><text:span text:style-name="T1">Итак, вкратце, что же такое Emacs. Изначально это был набор макросов для редактирования кода, написанный Ричардом Столлманом и другими энтузиастами в 1978 году. С тех пор вышло много версий Emacs, и теперь это уже целое семейство текстовых редакторов. Самые известные – это GNU Emacs и Xemacs, форкнутый в начале девяностых от GNU Emacs-а из-за нежелания Ричарда Столлмана следовать современным концепциям UI. Проще говоря, Столлман хотел сосредоточиться на функциональности редактора, а не на свистелках и перделках. В конечном итоге, свистелки и перделки в виде GUI, шрифтов, картинок и прочей фигни все-таки прикрутили к GNU Emacs, и использовать Xemacs уже давно нет необходимости. </text:span></text:p>
      <text:p text:style-name="P1"><text:span text:style-name="T1">Есть и другие версии Emacs. Например, Линус Торвальдс, напримере, пользуется перехаченной версией MicroEmacs. Существовал также коммерческий UniPress Emacs, написанный Джеймсом Гослингом.</text:span></text:p>
      <text:p text:style-name="P1"><text:span text:style-name="T1">Сейчас наиболее популярная версия Emacs – это GNU Emacs, о ней сегодня и буду рассказывать.</text:span></text:p>
      <text:p text:style-name="Standard"/>
      <text:p text:style-name="P1">Слайд 4</text:p>
      <text:p text:style-name="P1"><text:span text:style-name="T1">Ввиду своей сложности и непонятности Emacs оброс огромным количеством мифов и легенд, которые отпугивают новичков от использования Emacs. Давайте рассмотрим несколько самых распространенных заблуждений, преследующих Emacs.</text:span></text:p>
      <text:p text:style-name="Standard"><text:span text:style-name="T1">Во-первых, считается, что Emacs устарел, и нужно использовать Eclipse или другие IDE. Слова Джеймса Гослинга, между прочим. На мой взгляд – большая глупость. Сами посудите: Emacs до сих пор активно развивается и работает на всех основных платформах, включая Windows, Mac O</text:span>S, Linux и прочие OS. В нем задействованы современные библиотеки, например, тот же Gtk3. Т.е. как программа Emacs, конечно же, далеко не устаревший.</text:p>
      <text:p text:style-name="Standard">Что касается его возможностей по редактированию кода, то с появлением различных IDE Emacs стал нишевым продуктом и используется в основном либо для редактирования кода на маргинальных языках программирования типа Lisp-ов, Haskell-а и прочей экзотики. Либо для кода на тех языках, поддержка которых в IDE довольно слабая. Это те же Ruby, Python, Scala, Clojure и прочие. </text:p>
      <text:p text:style-name="Standard">Частично могу согласиться с Гослингом: Java или C# не стоит редактировать в Emacs, только если вам не нужен бесконечно гибкий текстовый редактор с потрясающими возможностями автоматизации. Но если вы пишете на других языках, где программирование «через точечку» не так критично, то Emacs самый подходящий инструмент.</text:p>
      <text:p text:style-name="Standard"/>
      <text:p text:style-name="P1">Слайд 5</text:p>
      <text:p text:style-name="P2">Еще один миф – Emacs сложно изучать. Как иллюстрация этого мифа – графики изучения различных текстовых редакторов. Здесь кривая Emacs закручивается в бесконечную спираль и, видимо, символизирует невозможность познания этого редактора. Если сравнивать <text:soft-page-break/>простоту освоения Emacs <text:s/>с тем же Vim-ом или даже Visual Studio, то конечно же Emacs сложнее, особенно если не знать, с какой стороны подойти.</text:p>
      <text:p text:style-name="P2"/>
      <text:p text:style-name="P1">Слайд 6</text:p>
      <text:p text:style-name="P2">На мой взгляд, самой лучшей книжкой по Emacs для начинающих является «Learning GNU Emacs», написанной группой авторов во главе с Деброй Камерон. И хотя третье, последнее, издание этой книги выпущено восемь лет назад, в 2004-м, книга совсем не устарела.</text:p>
      <text:p text:style-name="P2">Более хардкорный ресурс для изучения Emacs – это его мануал, доступный онлайн. И хотя он более подробный, чем книжка Дебры Камерон, я не рекомендовал бы его абсолютному новичку. </text:p>
      <text:p text:style-name="P2">Отличный ресурс, помогающий решить массу проблем начинающих, – это Emacs Wiki. Учебников там нету, зато есть документация по его настройке, по плагинам и вообще много по чему.</text:p>
      <text:p text:style-name="P2">Ну а тем, кто хочет познать путь дзен, рекомендую книжку «Writing GNU Emacs Extensions» Боба Кликстайна.</text:p>
      <text:p text:style-name="P2">Есть, конечно, и другие книги по Emacs. Но эти – самые лучшие.</text:p>
      <text:p text:style-name="P2"/>
      <text:p text:style-name="P2"><text:span text:style-name="T2">Слайд 7</text:span></text:p>
      <text:p text:style-name="P2">Emacs сам по себе содержит массу документации. Так, например, в нем есть учебник, так называемый Emacs Tutorial, переведенный на приличное количество языков. Благодаря Алексу Отту, есть там и учебник на русском.</text:p>
      <text:p text:style-name="P2"/>
      <text:p text:style-name="P2"><text:span text:style-name="T2">Слайд 8</text:span></text:p>
      <text:p text:style-name="P2">Ну а тем, кому нужна самая актуальная документация по всем-всем-всем возможностям Emacs, есть встроенная справка на всё, что угодно. </text:p>
      <text:p text:style-name="P2"/>
      <text:p text:style-name="P1">Слайд 9</text:p>
      <text:p text:style-name="P2">Миф следующий: Emacs сложно использовать. О, это мой любимый миф! Все эти дикие комбинации клавиш, целые клавиатурные аккорды, приводят новичков в тихий ужас!</text:p>
      <text:p text:style-name="P2">Скажите, стоит ли вообще возиться с текстовым редактором, если пользоваться им гораздо сложнее, чем существующими альтарнативами? Есть же Gvim, например, очень мощный текстовый редактор. Есть различные IDE наконец. Если юзерю сложно использовать Emacs, но он все равно им пользуется только потому, что Emacs распиарен, то это называется задротство. Кстати, тему задроства можно проследить и в использовании таких распиаренных языков, как С++, Java и C#, но это уже тема другого доклада.</text:p>
      <text:p text:style-name="P2">В общем, повторюсь, симптомы задротства: вы используете Emacs, гордитесь, что осилили, но достигаете результата медленнее, чем при использовании других текстовых редакторов.</text:p>
      <text:p text:style-name="P2">Тру вей в том, что Emacs позволяет вам достигать результата быстрее, чем при использовании других текстовых редакторов или IDE. По мне так быстро написанная программа гораздо важнее, чем использованный текстовый редактор. Поэтому-то я и выбрал Emacs.</text:p>
      <text:p text:style-name="P2">Итак, вернемся к истокам. Почему Emacs сложно использовать новичкам? Потому что они, осваивая Emacs, не пытаются его настроить под себя и пользуются стандартной конфигурацией. Вот осьминогу с картинки такая конфигурация подходит, но ни один нормальный человек не станет пользоваться дефолтными настройками.<text:line-break/></text:p>
      <text:p text:style-name="P2"/>
      <text:p text:style-name="P1">Слайд 10</text:p>
      <text:p text:style-name="P1"><text:span text:style-name="T1">Звать этого узкоглазого – Xah Lee. Среди прочего, он известен пользователям Emacs за то, что <text:s/>поднял тему дефолтной конфигурации Emacs. Почему так много комбинаций с клавишей Control? Почему вообще все так неудобно?</text:span></text:p>
      <text:p text:style-name="P1"><text:span text:style-name="T1"/></text:p>
      <text:p text:style-name="P1"><text:soft-page-break/>Слайд 11</text:p>
      <text:p text:style-name="P1"><text:span text:style-name="T1">Истоки следует искать в первых клавиатурах для компьютеров конца семидесятых, когда и были написаны первые версии Emacs. На слайде сверху – это Space Cadet Keyboard, а снизу – Knight Keyboard. Обе, насколько я знаю, от Symbolics. Давайте внимательнее посмотрим на расположение кнопок.</text:span></text:p>
      <text:p text:style-name="P1"><text:span text:style-name="T1"/></text:p>
      <text:p text:style-name="P1">Слайд 12</text:p>
      <text:p text:style-name="P1"><text:span text:style-name="T1">Посмотрите, как расположены клавиши Meta (современный Alt) и Control. При наборе десятью пальцами клавишу Control удобнее нажимать большим пальцем левой руки. Это самый сильный палец, поэтому он устает медленнее. Вот и весь секрет: в Emacs столько комбинаций начинается с клавиши Control, потому что в то время её проще всего было нажимать!</text:span></text:p>
      <text:p text:style-name="P1"><text:span text:style-name="T1">Сейчас клавиши Control и Alt поменялись местами, и Control уже приходится нажимать мизинцем – самым слабым пальцем руки. Не удивительно, что он так устает!</text:span></text:p>
      <text:p text:style-name="P1"><text:span text:style-name="T1">А теперь представьте, какое это задротство, пользоваться стандартными комбинациями с Control-ом и рассказывать всем, как это круто и удобно! :-) Мне встречались такие фанатики.</text:span></text:p>
      <text:p text:style-name="P1"><text:span text:style-name="T1"/></text:p>
      <text:p text:style-name="P1">Слайд 13</text:p>
      <text:p text:style-name="P1"><text:span text:style-name="T1">Xah Lee предложил иную дефолтную конфигурацию, назвал её Ergo Emacs. Всем новичкам Emacs рекомендую скачать его скрипты и заюзать. То, что он сделал – значительно удобнее в использовании, чем то, что по-дефолту в Emacs. Большинство комбинаций из его конфигов начинаются с кнопки Alt.</text:span></text:p>
      <text:p text:style-name="P1"><text:span text:style-name="T1">Еще важная вещь – это перемещение по тексту. Стандартный способ – это C-f, C-b, C-n, C-p. Эти комбинации выбраны не потому, что их легко использовать, а потому, что их легко запомнить. Верхом задротства можно назвать использование этих комбинаций, если только вы не осьминог. </text:span></text:p>
      <text:p text:style-name="P1"><text:span text:style-name="T1">Xah Lee предложил сделать клавиши перемещения гораздо более удобными.</text:span></text:p>
      <text:p text:style-name="P1"><text:span text:style-name="T1"/></text:p>
      <text:p text:style-name="P1">Слайд 14</text:p>
      <text:p text:style-name="P1"><text:span text:style-name="T1">Вот примерно и все про мифы Emacs, а также про то, как быстро освоить этот текстовый редактор. Переходим к флейму. Согласитесь, мой доклад был бы не полным, если бы я не сравнил Emacs и GVim. Я сам использовал GVim порядка семи лет, писал на виме в основном на скриптовых языках и на Си. Настраивал под себя, писал к нему плагины на VimScript-е. У меня очень хорошие впечатления от этого текстового редактора, между прочим. Так в чем же дело, почему сейчас я агитирую за Emacs?</text:span></text:p>
      <text:p text:style-name="P1"><text:span text:style-name="T1">Причина в расширяемости текстового редактора. VimScript сосет! Это один из худших языков программирования, с которыми я когда-либо сталкивался. VimScript не идет ни в какое сравнение с Emacs Lisp-ом, на котором и написан Emacs.</text:span></text:p>
      <text:p text:style-name="P1"><text:span text:style-name="T1"/></text:p>
      <text:p text:style-name="P1">Слайд 15</text:p>
      <text:p text:style-name="P1"><text:span text:style-name="T1">На одном из сайтов провели исследование по комментариям, оставляемым в коде программ на различных языках программирования. Обычными регекспами выдрали стандартыне пользовательские комменты вроде LoL или fuck. Эта диаграмма отражает распределение комментариев с выражением злобы на разлиынчх языках. Как видите, с больши-им отрывом от Си лидирует VimScript.</text:span></text:p>
      <text:p text:style-name="P1"><text:span text:style-name="T1"/></text:p>
      <text:p text:style-name="P1">Слайд 16</text:p>
      <text:p text:style-name="P1"><text:span text:style-name="T1">Ничего удивительного, VimScript страшно неудобный язык. И хотя в версии 7.0 в язык добавили много полезной функциональности, например, списки, словари и т. д., это не слишком исправило ситуацию. Это же все равно, что сказать: «Смотрите, мы добавили в Basic списки и словари, теперь это крутой язык! Давайте все писать на бейсике!» Но блин, это ж все равно тот же самый бейсик!</text:span></text:p>
      <text:p text:style-name="P1"><text:soft-page-break/><text:span text:style-name="T1">Как ты запорожец не тюнингуй, он все равно останется запорожцем!</text:span></text:p>
      <text:p text:style-name="P1"><text:span text:style-name="T1"/></text:p>
      <text:p text:style-name="P1">Слайд 17</text:p>
      <text:p text:style-name="P1"><text:span text:style-name="T1">Lisp, на котором написан Emacs, – совсем другое дело. Это невероятно мощный язык, значительно мощнее большинства современных языков программирования. Широко распространенные языки скриптов вроде Perl, Ruby или Python не обладают такими потрясающими возможностями, как Lisp, даже если это простенький Emacs Lisp.</text:span></text:p>
      <text:p text:style-name="P1"><text:span text:style-name="T1">Главная фишка лиспа в том, что это программируемый язык программирования. Все, чего вам не хватает в языке, вы можете сами легко добавить. Причем я говорю не о функциях, а даже о синтаксисе языка, изменить который – проще простого. Секрет лиспа прост: в нем практически нет синтаксиса.</text:span></text:p>
      <text:p text:style-name="Standard"><text:span text:style-name="T1">На люроморье есть забавная цитата про лисп: «В Лиспе, если охота аспектно-ориентированного программирования, нужно лишь настругать немного макрокоманд, и готово. В Java, нужен Грегор Кичалес, создающий новую фирму, и месяцы и годы попыток заставить всё работать.»</text:span></text:p>
      <text:p text:style-name="Standard"><text:span text:style-name="T1">Что может быть более хакерское, чем программируемый текстовый редактор, написанный и расширяемый программируемым языком программирования?</text:span></text:p>
      <text:p text:style-name="Standard"><text:span text:style-name="T1">Чуть позже я покажу вам пару примеров, но вначале, тем кто с лиспом не знаком, я научу вас лиспу.</text:span></text:p>
      <text:p text:style-name="Standard"><text:span text:style-name="T1"/></text:p>
      <text:p text:style-name="P1">Слайд 18</text:p>
      <text:p text:style-name="P1"><text:span text:style-name="T1">Первое, что замечают начинающие пользователи лиспа – это огромное количество скобочек. Ну, скобки, пожалуй, единственное, что может отпугнуть новичка от лиспа. Особенно до тех пор, пока он не понимает, откуда они взялись и зачем нужны. Я вам покажу.</text:span></text:p>
      <text:p text:style-name="P1"><text:span text:style-name="T1"/></text:p>
      <text:p text:style-name="P1">Слайд 19</text:p>
      <text:p text:style-name="P1"><text:span text:style-name="T1">Предположим, нам необходимо записать вот такую операцию не в виде дерева разбора, а в виде программного кода. Как его изобразить в одной строке?</text:span></text:p>
      <text:p text:style-name="P1"><text:span text:style-name="T1"/></text:p>
      <text:p text:style-name="P1">Слайд 20</text:p>
      <text:p text:style-name="P1"><text:span text:style-name="T1">Вот таким вот образом. Т.е. в лиспе реально нет синтаксиса, лисперы программируют прямо на уровне дерева синтаксического разбора.</text:span></text:p>
      <text:p text:style-name="P1"><text:span text:style-name="T1"/></text:p>
      <text:p text:style-name="P1">Слайд 21</text:p>
      <text:p text:style-name="P1"><text:span text:style-name="T1">Просто договорились, что первый элемент списка – это вызов функции, остальные элементы – это её параметры. В лиспе есть такое понятие: код как данные. Если список закавычить, то, это уже будет не вызов функции, а просто обыкновенный список. Его можно обрабатывать как любой другой объект данных, составлять любые сложные структуры из элементов лиспа программно, прямо во время выполнения, а когда закончите – выполнить полученный список как функцию. </text:span></text:p>
      <text:p text:style-name="P1"><text:span text:style-name="T1">Заметьте, что такого способа изменять динамического программирования нет ни в одном другом языке. Возьмем, например, Ruby on Rails и Active Record. Для того, чтобы динамически создать метод, там строки кода конкатенируются в одну длинную мега-строку, затем вызывается промежуточный компилятор, перегоняющий эту тектстовую строку в байткод, который позже и будет выполнен. Это очень ресурсоемкая операция, потому что она предполагает парсинг во время выполнения программы. В лиспе вы этап парсинга исходника отсутствует.</text:span></text:p>
      <text:p text:style-name="P1"><text:span text:style-name="T1"/></text:p>
      <text:p text:style-name="P1">Слайд 22</text:p>
      <text:p text:style-name="P1"><text:span text:style-name="T1">Давайте посмотрим пару примеров, как можно писать расширения Emacs-а на лиспе.</text:span></text:p>
      <text:p text:style-name="P1"><text:span text:style-name="T1"/></text:p>
      <text:p text:style-name="P1"><text:span text:style-name="T1"/></text:p>
      <text:p text:style-name="P1"><text:soft-page-break/>Пример автоматизации для java-констант и конструкторов</text:p>
      <text:p text:style-name="P1"><text:span text:style-name="T1">Когда вы пишете на Java, то постоянно приходится писать уймищу повторяющегося кода. Средствами Java его никак автоматизировать нельзя, а IDE далеко не всегда предоставляет нужные возможности. Зато пара строк кода на елиспе, и емакс все сделает за вас.</text:span></text:p>
      <text:p text:style-name="P1"><text:span text:style-name="T1"/></text:p>
      <text:p text:style-name="P1">For</text:p>
      <text:p text:style-name="P1"><text:span text:style-name="T1">Лисп позволяет изменять себя и вводить практически любые желаемые синтаксические конструкции. Например, вот так выглядит макрос для цикла for. Такой конструкции нет в Лиспе, но если очень хочется, то пожалуйста: будет вам for!</text:span></text:p>
      <text:p text:style-name="P1"><text:span text:style-name="T1"/></text:p>
      <text:p text:style-name="P1">DSL</text:p>
      <text:p text:style-name="P1"><text:span text:style-name="T1">Лисп можно расширять гораздо более радикально. Вот пример предметно-ориентированного языка, который я написал на лиспе. Теперь этот дсл является частью елиспа и, соответственно, емакса. Автоматизирует написание трехзвенной архитектуры формочек на java под android. Соотношение количества кода на этот дсл и на полученной жаве такое: одна строчка лисп – это 6-8 строчек на жав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y </meta:initial-creator>
    <meta:creation-date>2012-06-21T19:17:29</meta:creation-date>
    <dc:date>2012-06-23T13:19:07</dc:date>
    <dc:creator>Dmitry </dc:creator>
    <meta:editing-duration>PT4H47M15S</meta:editing-duration>
    <meta:editing-cycles>68</meta:editing-cycles>
    <meta:generator>LibreOffice/3.5$Linux_x86 LibreOffice_project/350m1$Build-2</meta:generator>
    <meta:document-statistic meta:table-count="0" meta:image-count="0" meta:object-count="0" meta:page-count="5" meta:paragraph-count="73" meta:word-count="1915" meta:character-count="12952" meta:non-whitespace-character-count="11101"/>
  </office:meta>
</office:document-meta>
</file>